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069cm" table:align="left" style:writing-mode="lr-tb"/>
    </style:style>
    <style:style style:name="表格1.A" style:family="table-column">
      <style:table-column-properties style:column-width="0.834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4.369cm"/>
    </style:style>
    <style:style style:name="表格1.D" style:family="table-column">
      <style:table-column-properties style:column-width="2.191cm"/>
    </style:style>
    <style:style style:name="表格1.E" style:family="table-column">
      <style:table-column-properties style:column-width="0.721cm"/>
    </style:style>
    <style:style style:name="表格1.F" style:family="table-column">
      <style:table-column-properties style:column-width="5.89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6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58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1.316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text-properties style:font-name="標楷體" style:font-name-asian="標楷體" style:font-name-complex="標楷體"/>
    </style:style>
    <style:style style:name="P7" style:family="paragraph" style:parent-style-name="Standard" style:list-style-name="WW8Num3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fo:font-size="22pt" style:font-name-asian="Times New Roman" style:font-size-asian="22pt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353cm" style:auto-text-indent="false"/>
      <style:text-properties style:font-name="標楷體" style:font-name-asian="標楷體" style:font-name-complex="標楷體"/>
    </style:style>
    <style:style style:name="P17" style:family="paragraph" style:parent-style-name="Head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7.325cm" style:type="center"/>
        </style:tab-stops>
      </style:paragraph-properties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letter-spacing="0.212cm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中市政府勞工局</text:span></text:p>
      <text:p text:style-name="P18">身心障礙者求才登記</text:p>
      <text:p text:style-name="P17"/>
      <text:p text:style-name="P18"><draw:frame draw:style-name="fr1" draw:name="外框1" text:anchor-type="paragraph" svg:x="-0.058cm" svg:y="3.175cm" svg:width="17.06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13"><text:s text:c="11"/></text:p></table:table-cell><table:table-cell table:style-name="表格1.B1" office:value-type="string"><text:p text:style-name="P2">登 記 編 號</text:p></table:table-cell><table:table-cell table:style-name="表格1.B1" office:value-type="string"><text:p text:style-name="P1">No</text:p></table:table-cell><table:table-cell table:style-name="表格1.D1" table:number-columns-spanned="2" office:value-type="string"><text:p text:style-name="P2">登記日期</text:p></table:table-cell><table:covered-table-cell/><table:table-cell table:style-name="表格1.F1" office:value-type="string"><text:p text:style-name="P1">民國 <text:s text:c="2"/>年 <text:s text:c="2"/>月 <text:s text:c="2"/>日</text:p></table:table-cell></table:table-row><table:table-row table:style-name="表格1.1"><table:table-cell table:style-name="表格1.B1" table:number-rows-spanned="3" office:value-type="string"><text:p text:style-name="P2">雇</text:p><text:p text:style-name="P2">主</text:p><text:p text:style-name="P2">基</text:p><text:p text:style-name="P2">本</text:p><text:p text:style-name="P2">資</text:p><text:p text:style-name="P2">料</text:p></table:table-cell><table:table-cell table:style-name="表格1.B2" office:value-type="string"><text:p text:style-name="P2">公司名稱</text:p></table:table-cell><table:table-cell table:style-name="表格1.B1" office:value-type="string"><text:p text:style-name="P8"/><text:p text:style-name="P1"/></table:table-cell><table:table-cell table:style-name="表格1.D1" table:number-columns-spanned="2" office:value-type="string"><text:p text:style-name="P2">主要產品名稱</text:p><text:p text:style-name="P9">營利事業統一編號</text:p></table:table-cell><table:covered-table-cell/><table:table-cell table:style-name="表格1.F2" office:value-type="string"><text:p text:style-name="P4"/></table:table-cell></table:table-row><table:table-row table:style-name="表格1.1"><table:covered-table-cell/><table:table-cell table:style-name="表格1.B1" office:value-type="string"><text:p text:style-name="P2">負責人姓名</text:p></table:table-cell><table:table-cell table:style-name="表格1.B1" office:value-type="string"><text:p text:style-name="P4"/><text:p text:style-name="P1"/></table:table-cell><table:table-cell table:style-name="表格1.D1" table:number-columns-spanned="2" office:value-type="string"><text:p text:style-name="P2">電 <text:s text:c="3"/>話</text:p></table:table-cell><table:covered-table-cell/><table:table-cell table:style-name="表格1.F3" office:value-type="string"><text:p text:style-name="P4"/></table:table-cell></table:table-row><table:table-row table:style-name="表格1.1"><table:covered-table-cell/><table:table-cell table:style-name="表格1.B4" office:value-type="string"><text:p text:style-name="P2">地 <text:s text:c="5"/>址</text:p></table:table-cell><table:table-cell table:style-name="表格1.C4" table:number-columns-spanned="4" office:value-type="string"><text:p text:style-name="P4"/><text:p text:style-name="P1"/></table:table-cell><table:covered-table-cell/><table:covered-table-cell/><table:covered-table-cell/></table:table-row><table:table-row table:style-name="表格1.1"><table:table-cell table:style-name="表格1.A15" table:number-rows-spanned="11" office:value-type="string"><text:p text:style-name="P5">聘</text:p><text:p text:style-name="P5"/><text:p text:style-name="P5">僱</text:p><text:p text:style-name="P5"/><text:p text:style-name="P5">資</text:p><text:p text:style-name="P5"/><text:p text:style-name="P5">格</text:p></table:table-cell><table:table-cell table:style-name="表格1.B1" office:value-type="string"><text:p text:style-name="Standard"><text:span text:style-name="T5">員工人</text:span><text:span text:style-name="T6">數</text:span></text:p></table:table-cell><table:table-cell table:style-name="表格1.B1" office:value-type="string"><text:p text:style-name="P4"/><text:p text:style-name="P1"/></table:table-cell><table:table-cell table:style-name="表格1.D5" office:value-type="string"><text:p text:style-name="P2">工作內容</text:p></table:table-cell><table:table-cell table:style-name="表格1.E5" table:number-columns-spanned="2" office:value-type="string"><text:p text:style-name="P4"/><text:p text:style-name="P1"/></table:table-cell><table:covered-table-cell/></table:table-row><table:table-row table:style-name="表格1.1"><table:covered-table-cell/><table:table-cell table:style-name="表格1.B1" office:value-type="string"><text:p text:style-name="P2">工作地點</text:p></table:table-cell><table:table-cell table:style-name="表格1.B1" office:value-type="string"><text:p text:style-name="P4"/></table:table-cell><table:table-cell table:style-name="表格1.D1" office:value-type="string"><text:p text:style-name="P2">職業名稱</text:p></table:table-cell><table:table-cell table:style-name="表格1.E6" table:number-columns-spanned="2" office:value-type="string"><text:p text:style-name="P4"/><text:p text:style-name="P1"/></table:table-cell><table:covered-table-cell/></table:table-row><table:table-row table:style-name="表格1.1"><table:covered-table-cell/><table:table-cell table:style-name="表格1.B1" office:value-type="string"><text:p text:style-name="P2">接洽人姓名</text:p></table:table-cell><table:table-cell table:style-name="表格1.B1" office:value-type="string"><text:p text:style-name="P4"/></table:table-cell><table:table-cell table:style-name="表格1.D1" office:value-type="string"><text:p text:style-name="P2">電話</text:p></table:table-cell><table:table-cell table:style-name="表格1.E7" table:number-columns-spanned="2" office:value-type="string"><text:p text:style-name="P4"/><text:p text:style-name="P1"/></table:table-cell><table:covered-table-cell/></table:table-row><table:table-row table:style-name="表格1.8"><table:covered-table-cell/><table:table-cell table:style-name="表格1.B1" table:number-rows-spanned="2" office:value-type="string"><text:p text:style-name="P2">面談地址</text:p></table:table-cell><table:table-cell table:style-name="表格1.B1" table:number-rows-spanned="2" office:value-type="string"><text:p text:style-name="P4"/></table:table-cell><table:table-cell table:style-name="表格1.D1" office:value-type="string"><text:p text:style-name="P2">電子郵件</text:p></table:table-cell><table:table-cell table:style-name="表格1.E8" table:number-columns-spanned="2" office:value-type="string"><text:p text:style-name="P4"/></table:table-cell><table:covered-table-cell/></table:table-row><table:table-row table:style-name="表格1.9"><table:covered-table-cell/><table:covered-table-cell/><table:covered-table-cell/><table:table-cell table:style-name="表格1.D1" office:value-type="string"><text:p text:style-name="P2">傳真</text:p></table:table-cell><table:table-cell table:style-name="表格1.E9" table:number-columns-spanned="2" office:value-type="string"><text:p text:style-name="P4"/></table:table-cell><table:covered-table-cell/></table:table-row><table:table-row table:style-name="表格1.1"><table:covered-table-cell/><table:table-cell table:style-name="表格1.B10" office:value-type="string"><text:p text:style-name="P2">欲僱用人數</text:p></table:table-cell><table:table-cell table:style-name="表格1.B1" office:value-type="string"><text:p text:style-name="P15"/><text:p text:style-name="P16"><draw:line text:anchor-type="char" draw:z-index="1" draw:style-name="gr1" draw:text-style-name="P20" svg:x1="0.113cm" svg:y1="1.856cm" svg:x2="1.383cm" svg:y2="1.856cm"><text:p/></draw:line><text:s text:c="6"/>人</text:p></table:table-cell><table:table-cell table:style-name="表格1.D5" office:value-type="string"><text:p text:style-name="P2">截止日期</text:p></table:table-cell><table:table-cell table:style-name="表格1.E10" table:number-columns-spanned="2" office:value-type="string"><text:list xml:id="list1170383851" text:style-name="WW8Num2"><text:list-item><text:p text:style-name="P6">額滿為止</text:p></text:list-item><text:list-item><text:p text:style-name="P6">民國 <text:s/>年 <text:s/>月 <text:s/>日</text:p></text:list-item></text:list></table:table-cell><table:covered-table-cell/></table:table-row><table:table-row table:style-name="表格1.1"><table:covered-table-cell/><table:table-cell table:style-name="表格1.B11" office:value-type="string"><text:p text:style-name="P2">教育程度</text:p></table:table-cell><table:table-cell table:style-name="表格1.C11" table:number-columns-spanned="4" office:value-type="string"><text:list xml:id="list93460243796872" text:continue-numbering="true" text:style-name="WW8Num2"><text:list-item><text:p text:style-name="P6">研究所以上□大學□專科□高中職□國中□國小□不識字</text:p></text:list-item></text:list></table:table-cell><table:covered-table-cell/><table:covered-table-cell/><table:covered-table-cell/></table:table-row><table:table-row table:style-name="表格1.1"><table:covered-table-cell/><table:table-cell table:style-name="表格1.B12" office:value-type="string"><text:p text:style-name="P2">專才</text:p></table:table-cell><table:table-cell table:style-name="表格1.C12" table:number-columns-spanned="4" office:value-type="string"><text:list xml:id="list93459932962027" text:continue-numbering="true" text:style-name="WW8Num2"><text:list-item><text:p text:style-name="P6">文 <text:s/>□法 <text:s/>□商 <text:s/>□理 <text:s/>□工 <text:s/>□農 <text:s/>□醫護□其他＿＿＿＿</text:p></text:list-item></text:list></table:table-cell><table:covered-table-cell/><table:covered-table-cell/><table:covered-table-cell/></table:table-row><table:table-row table:style-name="表格1.1"><table:covered-table-cell/><table:table-cell table:style-name="表格1.B13" office:value-type="string"><text:p text:style-name="P2">語文能力</text:p></table:table-cell><table:table-cell table:style-name="表格1.C13" table:number-columns-spanned="4" office:value-type="string"><text:list xml:id="list93460796972241" text:continue-numbering="true" text:style-name="WW8Num2"><text:list-item><text:p text:style-name="P6">台語 <text:s/>□國語 <text:s/>□英語 <text:s/>□日語 <text:s/>□廣東話 <text:s/>□客語 □其他</text:p></text:list-item></text:list></table:table-cell><table:covered-table-cell/><table:covered-table-cell/><table:covered-table-cell/></table:table-row><table:table-row table:style-name="表格1.1"><table:covered-table-cell/><table:table-cell table:style-name="表格1.B14" office:value-type="string"><text:p text:style-name="P2">交通能力</text:p></table:table-cell><table:table-cell table:style-name="表格1.C14" table:number-columns-spanned="4" office:value-type="string"><text:list xml:id="list93460578348078" text:continue-numbering="true" text:style-name="WW8Num2"><text:list-item><text:p text:style-name="P6">汽車 □機車 □腳踏車 □公車 □家人接送 □能自行前往</text:p></text:list-item></text:list></table:table-cell><table:covered-table-cell/><table:covered-table-cell/><table:covered-table-cell/></table:table-row><table:table-row table:style-name="表格1.1"><table:covered-table-cell/><table:table-cell table:style-name="表格1.B15" office:value-type="string"><text:p text:style-name="P2">其他條件</text:p></table:table-cell><table:table-cell table:style-name="表格1.C15" table:number-columns-spanned="4" office:value-type="string"><text:p text:style-name="P1">說明：</text:p><text:p text:style-name="P10"><text:s text:c="43"/></text:p></table:table-cell><table:covered-table-cell/><table:covered-table-cell/><table:covered-table-cell/></table:table-row><table:table-row table:style-name="表格1.1"><table:table-cell table:style-name="表格1.A21" table:number-rows-spanned="6" office:value-type="string"><text:p text:style-name="P5">薪</text:p><text:p text:style-name="P5"/><text:p text:style-name="P5">資</text:p><text:p text:style-name="P5"/><text:p text:style-name="P5">福</text:p><text:p text:style-name="P5"/><text:p text:style-name="P5">利</text:p></table:table-cell><table:table-cell table:style-name="表格1.B16" office:value-type="string"><text:p text:style-name="P2">薪資</text:p></table:table-cell><table:table-cell table:style-name="表格1.B1" office:value-type="string"><text:p text:style-name="Standard"><text:span text:style-name="T2">新台幣</text:span><text:span text:style-name="T7"> <text:s text:c="10"/></text:span><text:span text:style-name="T2">元</text:span></text:p><text:p text:style-name="Standard"><text:span text:style-name="T2"><text:s text:c="4"/>至</text:span><text:span text:style-name="T7"> <text:s text:c="10"/></text:span><text:span text:style-name="T2">元</text:span></text:p></table:table-cell><table:table-cell table:style-name="表格1.D16" office:value-type="string"><text:p text:style-name="P2">計薪方式</text:p></table:table-cell><table:table-cell table:style-name="表格1.E16" table:number-columns-spanned="2" office:value-type="string"><text:list xml:id="list93461487182432" text:continue-numbering="true" text:style-name="WW8Num2"><text:list-item><text:p text:style-name="P14"><text:span text:style-name="T2">月薪 <text:s/>□日薪 <text:s/></text:span></text:p></text:list-item><text:list-item><text:p text:style-name="P6">計件/計時</text:p></text:list-item></text:list></table:table-cell><table:covered-table-cell/></table:table-row><table:table-row table:style-name="表格1.1"><table:covered-table-cell/><table:table-cell table:style-name="表格1.B17" office:value-type="string"><text:p text:style-name="P2">工作時間</text:p></table:table-cell><table:table-cell table:style-name="表格1.C17" table:number-columns-spanned="4" office:value-type="string"><text:p text:style-name="Standard"><text:span text:style-name="T2">□日班自</text:span><text:span text:style-name="T7"> <text:s text:c="2"/></text:span><text:span text:style-name="T2">時至</text:span><text:span text:style-name="T7"> <text:s text:c="2"/></text:span><text:span text:style-name="T2">時 <text:s text:c="4"/>□夜班自</text:span><text:span text:style-name="T7"> <text:s text:c="3"/></text:span><text:span text:style-name="T2">時至</text:span><text:span text:style-name="T7"> <text:s text:c="3"/></text:span><text:span text:style-name="T2">時</text:span></text:p><text:p text:style-name="P1">□輪班 1.二班制 2.三班制</text:p></table:table-cell><table:covered-table-cell/><table:covered-table-cell/><table:covered-table-cell/></table:table-row><table:table-row table:style-name="表格1.1"><table:covered-table-cell/><table:table-cell table:style-name="表格1.B1" office:value-type="string"><text:p text:style-name="P2">僱用期限</text:p></table:table-cell><table:table-cell table:style-name="表格1.C18" table:number-columns-spanned="4" office:value-type="string"><text:p text:style-name="Standard"><text:span text:style-name="T2">□長期性 <text:s/>□短期性 </text:span><text:span text:style-name="T8">民國 <text:s/>年 <text:s/>月 <text:s/>日至民國 <text:s/>年 <text:s/>月 <text:s/>日</text:span></text:p></table:table-cell><table:covered-table-cell/><table:covered-table-cell/><table:covered-table-cell/></table:table-row><table:table-row table:style-name="表格1.1"><table:covered-table-cell/><table:table-cell table:style-name="表格1.B1" office:value-type="string"><text:p text:style-name="P2">加班要求</text:p></table:table-cell><table:table-cell table:style-name="表格1.C19" table:number-columns-spanned="4" office:value-type="string"><text:p text:style-name="P11">□每日加班 <text:s/>□經常加班 <text:s/>□偶而加班 <text:s/>□不加班 <text:s/>□隨工作者意願</text:p></table:table-cell><table:covered-table-cell/><table:covered-table-cell/><table:covered-table-cell/></table:table-row><table:table-row table:style-name="表格1.1"><table:covered-table-cell/><table:table-cell table:style-name="表格1.B20" office:value-type="string"><text:p text:style-name="P2">膳宿交通</text:p></table:table-cell><table:table-cell table:style-name="表格1.C20" table:number-columns-spanned="4" office:value-type="string"><text:p text:style-name="Standard"><text:span text:style-name="T2">供宿：□否 □是 □每週/每月扣</text:span><text:span text:style-name="T7"> <text:s text:c="10"/></text:span><text:span text:style-name="T2">元</text:span></text:p><text:p text:style-name="Standard"><text:span text:style-name="T2">供膳：□早餐 <text:s/>□午餐 <text:s/>□晚餐 <text:s/>□每週/每月扣</text:span><text:span text:style-name="T7"> <text:s text:c="5"/></text:span><text:span text:style-name="T2">元</text:span></text:p></table:table-cell><table:covered-table-cell/><table:covered-table-cell/><table:covered-table-cell/></table:table-row><table:table-row table:style-name="表格1.1"><table:covered-table-cell/><table:table-cell table:style-name="表格1.B1" office:value-type="string"><text:p text:style-name="P2">其他福利及休假制度</text:p></table:table-cell><table:table-cell table:style-name="表格1.C21" table:number-columns-spanned="4" office:value-type="string"><text:p text:style-name="P4"/></table:table-cell><table:covered-table-cell/><table:covered-table-cell/><table:covered-table-cell/></table:table-row><table:table-row table:style-name="表格1.22"><table:table-cell table:style-name="表格1.A22" office:value-type="string"><text:p text:style-name="P5">備註</text:p></table:table-cell><table:table-cell table:style-name="表格1.B22" table:number-columns-spanned="5" office:value-type="string"><text:list xml:id="list3073583707" text:style-name="WW8Num3"><text:list-item><text:p text:style-name="P7">若無適當身障人選時，可改聘非身障者：□同意□不同意</text:p></text:list-item><text:list-item><text:p text:style-name="P7">能否接受本市各障別相關就服員主動聯繫推介身障求職者：□同意□不同意</text:p></text:list-item></text:list></table:table-cell><table:covered-table-cell/><table:covered-table-cell/><table:covered-table-cell/><table:covered-table-cell/></table:table-row><table:table-row table:style-name="表格1.1"><table:table-cell table:style-name="表格1.A23" table:number-columns-spanned="6" office:value-type="string"><text:p text:style-name="Standard"><text:span text:style-name="T2">臺中市政府勞工局 <text:s text:c="12"/>電話：04-22289111轉35417</text:span><text:span text:style-name="T2"> <text:s text:c="3"/></text:span><text:span text:style-name="T2"><text:s/>傳真：04-22521247</text:span></text:p><text:p text:style-name="Standard"><text:span text:style-name="T2">承辦人：劉怡貞 </text:span><text:span text:style-name="T2"><text:s text:c="15"/>E-mail</text:span><text:span text:style-name="T2">：</text:span><text:span text:style-name="T2">vera0607@taichung.gov.tw</text:span><text:span text:style-name="T2"> <text:s text:c="6"/></text:span></text:p><text:p text:style-name="P1">地址：臺中市臺灣大道三段99號文心樓4樓</text:p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2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勞工局</dc:title>
    <dc:subject/>
    <meta:keyword/>
    <dc:description/>
    <meta:initial-creator>cute貞</meta:initial-creator>
    <meta:creation-date>2022-07-04T13:33:00</meta:creation-date>
    <dc:creator>劉怡貞</dc:creator>
    <dc:date>2022-09-01T11:14:00</dc:date>
    <meta:print-date>2020-04-24T10:45:00</meta:print-date>
    <meta:editing-cycles>5</meta:editing-cycles>
    <meta:editing-duration>PT3M</meta:editing-duration>
    <meta:document-statistic meta:table-count="1" meta:image-count="0" meta:object-count="0" meta:page-count="1" meta:paragraph-count="75" meta:word-count="504" meta:character-count="818" meta:non-whitespace-character-count="562"/>
    <meta:generator>NDC_ODF_Application_Tools/2.0.4$Windows_X86_64 LibreOffice_project/ace8b54cb4771cd6636f2ccb1aac7c9dad875112</meta:generator>
  </office:meta>
</office:document-meta>
</file>